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москва.-как-устроена-пожарная-часть"/>Москва. Как устроена пожарная часть<text:bookmark-end text:name="москва.-как-устроена-пожарная-часть"/></text:h>
      <text:p text:style-name="First_20_paragraph">07.02.2023</text:p>
      <text:p text:style-name="Text_20_body">В эфире телеканала «Москва24» в выпуске программы «Познавательный фильм» рассказали о работе номера и Службы 112 в Москве.</text:p>
      <text:p text:style-name="Text_20_body"> О том, как быстро операторы принимают входящий вызов, сколько времени нужно на опрос заявителя во время пожара и в каких еще ситуациях люди могут обращаться за экстренной помощью по номеру «112» рассказывают первый заместитель директора Елена Каминская и ведущий специалист по приему и обработке экстренных вызовов Мария Даниленко.</text:p>
      <text:p text:style-name="Text_20_body"> 112 – единый номер вызова экстренных оперативных служб.</text:p>
      <text:p text:style-name="Text_20_body"><text:line-break/></text:p>
      <text:p text:style-name="Text_20_body">Адрес страницы: <text:a xlink:type="simple" xlink:href="http://112.mos.ru/presscenter/media-about-on/detail/11394195.html" office:name=""><text:span text:style-name="Definition">http://112.mos.ru/presscenter/media-about-on/detail/11394195.html</text:span></text:a></text:p>
      <text:p text:style-name="Text_20_body"><text:a xlink:type="simple" xlink:href="http://112.mos.ru" office:name=""><text:span text:style-name="Definition">ГКУ города Москвы «Система 112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7-26T11:37:33Z</meta:creation-date>
    <dc:date>2024-07-26T11:37:33Z</dc:date>
  </office:meta>
</office:document-meta>
</file>